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1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16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3:59</text:p>
          </table:table-cell>
          <table:covered-table-cell/>
          <table:table-cell office:value-type="float" office:value="535371.41" table:style-name="ce20">
            <text:p>535371,4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6:280</text:p>
          </table:table-cell>
          <table:covered-table-cell/>
          <table:table-cell office:value-type="float" office:value="2781865.72" table:style-name="ce20">
            <text:p>2781865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5:74</text:p>
          </table:table-cell>
          <table:covered-table-cell/>
          <table:table-cell office:value-type="float" office:value="2018311.78" table:style-name="ce20">
            <text:p>2018311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5:75</text:p>
          </table:table-cell>
          <table:covered-table-cell/>
          <table:table-cell office:value-type="float" office:value="2197825.08" table:style-name="ce20">
            <text:p>2197825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37:251</text:p>
          </table:table-cell>
          <table:covered-table-cell/>
          <table:table-cell office:value-type="float" office:value="1193520.9099999999" table:style-name="ce20">
            <text:p>1193520,9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15:388</text:p>
          </table:table-cell>
          <table:covered-table-cell/>
          <table:table-cell office:value-type="float" office:value="417937.23" table:style-name="ce20">
            <text:p>417937,2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8:237</text:p>
          </table:table-cell>
          <table:covered-table-cell/>
          <table:table-cell office:value-type="float" office:value="4209195.4000000004" table:style-name="ce20">
            <text:p>4209195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17</text:p>
          </table:table-cell>
          <table:covered-table-cell/>
          <table:table-cell office:value-type="float" office:value="3512293.61" table:style-name="ce20">
            <text:p>3512293,6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52</text:p>
          </table:table-cell>
          <table:covered-table-cell/>
          <table:table-cell office:value-type="float" office:value="1860869.76" table:style-name="ce20">
            <text:p>1860869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34</text:p>
          </table:table-cell>
          <table:covered-table-cell/>
          <table:table-cell office:value-type="float" office:value="88992.95" table:style-name="ce20">
            <text:p>88992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6:222</text:p>
          </table:table-cell>
          <table:covered-table-cell/>
          <table:table-cell office:value-type="float" office:value="2619004.85" table:style-name="ce20">
            <text:p>2619004,8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0:349</text:p>
          </table:table-cell>
          <table:covered-table-cell/>
          <table:table-cell office:value-type="float" office:value="4732959.0199999996" table:style-name="ce20">
            <text:p>4732959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7:725</text:p>
          </table:table-cell>
          <table:covered-table-cell/>
          <table:table-cell office:value-type="float" office:value="159738.82" table:style-name="ce20">
            <text:p>159738,8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808</text:p>
          </table:table-cell>
          <table:covered-table-cell/>
          <table:table-cell office:value-type="float" office:value="93983.41" table:style-name="ce20">
            <text:p>93983,4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809</text:p>
          </table:table-cell>
          <table:covered-table-cell/>
          <table:table-cell office:value-type="float" office:value="104338.08" table:style-name="ce20">
            <text:p>104338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5:197</text:p>
          </table:table-cell>
          <table:covered-table-cell/>
          <table:table-cell office:value-type="float" office:value="33429.26" table:style-name="ce20">
            <text:p>33429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5:198</text:p>
          </table:table-cell>
          <table:covered-table-cell/>
          <table:table-cell office:value-type="float" office:value="34686.769999999997" table:style-name="ce20">
            <text:p>34686,7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5:199</text:p>
          </table:table-cell>
          <table:covered-table-cell/>
          <table:table-cell office:value-type="float" office:value="37440.769999999997" table:style-name="ce20">
            <text:p>37440,7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600003:191</text:p>
          </table:table-cell>
          <table:covered-table-cell/>
          <table:table-cell office:value-type="float" office:value="303058.5" table:style-name="ce20">
            <text:p>303058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600001:175</text:p>
          </table:table-cell>
          <table:covered-table-cell/>
          <table:table-cell office:value-type="float" office:value="289772" table:style-name="ce20">
            <text:p>289772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2:156</text:p>
          </table:table-cell>
          <table:covered-table-cell/>
          <table:table-cell office:value-type="float" office:value="934075.4" table:style-name="ce20">
            <text:p>934075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502:1313</text:p>
          </table:table-cell>
          <table:covered-table-cell/>
          <table:table-cell office:value-type="float" office:value="200291.03" table:style-name="ce20">
            <text:p>200291,0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502:1314</text:p>
          </table:table-cell>
          <table:covered-table-cell/>
          <table:table-cell office:value-type="float" office:value="134630.89000000001" table:style-name="ce20">
            <text:p>134630,8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801:350</text:p>
          </table:table-cell>
          <table:covered-table-cell/>
          <table:table-cell office:value-type="float" office:value="1041747.26" table:style-name="ce20">
            <text:p>1041747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301001:1804</text:p>
          </table:table-cell>
          <table:covered-table-cell/>
          <table:table-cell office:value-type="float" office:value="2987502.95" table:style-name="ce20">
            <text:p>2987502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4801006:262</text:p>
          </table:table-cell>
          <table:covered-table-cell/>
          <table:table-cell office:value-type="float" office:value="2045860.74" table:style-name="ce20">
            <text:p>2045860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001002:466</text:p>
          </table:table-cell>
          <table:covered-table-cell/>
          <table:table-cell office:value-type="float" office:value="506177.78" table:style-name="ce20">
            <text:p>506177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7001:951</text:p>
          </table:table-cell>
          <table:covered-table-cell/>
          <table:table-cell office:value-type="float" office:value="263518.12" table:style-name="ce20">
            <text:p>263518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1001:954</text:p>
          </table:table-cell>
          <table:covered-table-cell/>
          <table:table-cell office:value-type="float" office:value="986141.1" table:style-name="ce20">
            <text:p>986141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820</text:p>
          </table:table-cell>
          <table:covered-table-cell/>
          <table:table-cell office:value-type="float" office:value="4479263.05" table:style-name="ce20">
            <text:p>4479263,0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3:1727</text:p>
          </table:table-cell>
          <table:covered-table-cell/>
          <table:table-cell office:value-type="float" office:value="3253114.37" table:style-name="ce20">
            <text:p>3253114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19:370</text:p>
          </table:table-cell>
          <table:covered-table-cell/>
          <table:table-cell office:value-type="float" office:value="475780.57" table:style-name="ce20">
            <text:p>475780,5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100040:344</text:p>
          </table:table-cell>
          <table:covered-table-cell/>
          <table:table-cell office:value-type="float" office:value="719627.85" table:style-name="ce20">
            <text:p>719627,8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40:345</text:p>
          </table:table-cell>
          <table:covered-table-cell/>
          <table:table-cell office:value-type="float" office:value="516364.54" table:style-name="ce20">
            <text:p>516364,5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100015:237</text:p>
          </table:table-cell>
          <table:covered-table-cell/>
          <table:table-cell office:value-type="float" office:value="590855.76" table:style-name="ce20">
            <text:p>590855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4100003:560</text:p>
          </table:table-cell>
          <table:covered-table-cell/>
          <table:table-cell office:value-type="float" office:value="81496.800000000003" table:style-name="ce20">
            <text:p>81496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3:158</text:p>
          </table:table-cell>
          <table:covered-table-cell/>
          <table:table-cell office:value-type="float" office:value="198377.09" table:style-name="ce20">
            <text:p>198377,0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1003:159</text:p>
          </table:table-cell>
          <table:covered-table-cell/>
          <table:table-cell office:value-type="float" office:value="276064.01" table:style-name="ce20">
            <text:p>276064,0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1007:1722</text:p>
          </table:table-cell>
          <table:covered-table-cell/>
          <table:table-cell office:value-type="float" office:value="165529.78" table:style-name="ce20">
            <text:p>165529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24:288</text:p>
          </table:table-cell>
          <table:covered-table-cell/>
          <table:table-cell office:value-type="float" office:value="26831224.899999999" table:style-name="ce20">
            <text:p>26831224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34:282</text:p>
          </table:table-cell>
          <table:covered-table-cell/>
          <table:table-cell office:value-type="float" office:value="68539.67" table:style-name="ce20">
            <text:p>68539,6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30:483</text:p>
          </table:table-cell>
          <table:covered-table-cell/>
          <table:table-cell office:value-type="float" office:value="5907154.1699999999" table:style-name="ce20">
            <text:p>5907154,1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0019:589</text:p>
          </table:table-cell>
          <table:covered-table-cell/>
          <table:table-cell office:value-type="float" office:value="98924.89" table:style-name="ce20">
            <text:p>98924,8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2017:107</text:p>
          </table:table-cell>
          <table:covered-table-cell/>
          <table:table-cell office:value-type="float" office:value="1025492.41" table:style-name="ce20">
            <text:p>1025492,4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2017:90</text:p>
          </table:table-cell>
          <table:covered-table-cell/>
          <table:table-cell office:value-type="float" office:value="300083.63" table:style-name="ce20">
            <text:p>300083,6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2017:91</text:p>
          </table:table-cell>
          <table:covered-table-cell/>
          <table:table-cell office:value-type="float" office:value="188482.28" table:style-name="ce20">
            <text:p>188482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900014:344</text:p>
          </table:table-cell>
          <table:covered-table-cell/>
          <table:table-cell office:value-type="float" office:value="565298.28" table:style-name="ce20">
            <text:p>565298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800001:195</text:p>
          </table:table-cell>
          <table:covered-table-cell/>
          <table:table-cell office:value-type="float" office:value="3050856.9" table:style-name="ce20">
            <text:p>3050856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800007:394</text:p>
          </table:table-cell>
          <table:covered-table-cell/>
          <table:table-cell office:value-type="float" office:value="750396.24" table:style-name="ce20">
            <text:p>750396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02:693</text:p>
          </table:table-cell>
          <table:covered-table-cell/>
          <table:table-cell office:value-type="float" office:value="4521508.47" table:style-name="ce20">
            <text:p>4521508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3000:3204</text:p>
          </table:table-cell>
          <table:covered-table-cell/>
          <table:table-cell office:value-type="float" office:value="835594.47" table:style-name="ce20">
            <text:p>835594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6160</text:p>
          </table:table-cell>
          <table:covered-table-cell/>
          <table:table-cell office:value-type="float" office:value="3210803.86" table:style-name="ce20">
            <text:p>3210803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161</text:p>
          </table:table-cell>
          <table:covered-table-cell/>
          <table:table-cell office:value-type="float" office:value="3117629.42" table:style-name="ce20">
            <text:p>3117629,4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1078</text:p>
          </table:table-cell>
          <table:covered-table-cell/>
          <table:table-cell office:value-type="float" office:value="2232991.94" table:style-name="ce20">
            <text:p>2232991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2830</text:p>
          </table:table-cell>
          <table:covered-table-cell/>
          <table:table-cell office:value-type="float" office:value="865931517.01999998" table:style-name="ce20">
            <text:p>865931517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283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283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2833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2834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2835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2836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283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2838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2839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840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2841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2842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2843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2844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2845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2846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2847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2848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2849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2850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2851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85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2853</text:p>
          </table:table-cell>
          <table:covered-table-cell/>
          <table:table-cell office:value-type="float" office:value="3301533.32" table:style-name="ce20">
            <text:p>3301533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2854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2855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856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2857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285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859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2860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2861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862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286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864</text:p>
          </table:table-cell>
          <table:covered-table-cell/>
          <table:table-cell office:value-type="float" office:value="1905721.26" table:style-name="ce20">
            <text:p>1905721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2865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2866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2867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2868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2869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2870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871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872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873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874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875</text:p>
          </table:table-cell>
          <table:covered-table-cell/>
          <table:table-cell office:value-type="float" office:value="1921173.05" table:style-name="ce20">
            <text:p>1921173,0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876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287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878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879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88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881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882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883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2884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2885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2886</text:p>
          </table:table-cell>
          <table:covered-table-cell/>
          <table:table-cell office:value-type="float" office:value="1905721.26" table:style-name="ce20">
            <text:p>1905721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288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288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2889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890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289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289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289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2894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2895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2896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2897</text:p>
          </table:table-cell>
          <table:covered-table-cell/>
          <table:table-cell office:value-type="float" office:value="4305899.93" table:style-name="ce20">
            <text:p>4305899,9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2898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2899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2900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2901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2902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2903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290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2905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2906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290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2908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2909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2910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2911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2912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2913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2914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2915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2916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2917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2918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2919</text:p>
          </table:table-cell>
          <table:covered-table-cell/>
          <table:table-cell office:value-type="float" office:value="4305899.93" table:style-name="ce20">
            <text:p>4305899,9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2920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2921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2922</text:p>
          </table:table-cell>
          <table:covered-table-cell/>
          <table:table-cell office:value-type="float" office:value="4316201.12" table:style-name="ce20">
            <text:p>4316201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2923</text:p>
          </table:table-cell>
          <table:covered-table-cell/>
          <table:table-cell office:value-type="float" office:value="1926323.65" table:style-name="ce20">
            <text:p>1926323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2924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2925</text:p>
          </table:table-cell>
          <table:covered-table-cell/>
          <table:table-cell office:value-type="float" office:value="4311050.53" table:style-name="ce20">
            <text:p>4311050,5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2926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2927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2928</text:p>
          </table:table-cell>
          <table:covered-table-cell/>
          <table:table-cell office:value-type="float" office:value="11518347.75" table:style-name="ce20">
            <text:p>11518347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2929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2930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2931</text:p>
          </table:table-cell>
          <table:covered-table-cell/>
          <table:table-cell office:value-type="float" office:value="629500.91" table:style-name="ce20">
            <text:p>629500,9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293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2933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2934</text:p>
          </table:table-cell>
          <table:covered-table-cell/>
          <table:table-cell office:value-type="float" office:value="4316201.12" table:style-name="ce20">
            <text:p>4316201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2935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2936</text:p>
          </table:table-cell>
          <table:covered-table-cell/>
          <table:table-cell office:value-type="float" office:value="1926323.65" table:style-name="ce20">
            <text:p>1926323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2937</text:p>
          </table:table-cell>
          <table:covered-table-cell/>
          <table:table-cell office:value-type="float" office:value="1916022.46" table:style-name="ce20">
            <text:p>1916022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2938</text:p>
          </table:table-cell>
          <table:covered-table-cell/>
          <table:table-cell office:value-type="float" office:value="3301533.32" table:style-name="ce20">
            <text:p>3301533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2939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294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2941</text:p>
          </table:table-cell>
          <table:covered-table-cell/>
          <table:table-cell office:value-type="float" office:value="1926323.65" table:style-name="ce20">
            <text:p>1926323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294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2943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2944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2945</text:p>
          </table:table-cell>
          <table:covered-table-cell/>
          <table:table-cell office:value-type="float" office:value="3296382.72" table:style-name="ce20">
            <text:p>3296382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2946</text:p>
          </table:table-cell>
          <table:covered-table-cell/>
          <table:table-cell office:value-type="float" office:value="1916022.46" table:style-name="ce20">
            <text:p>1916022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2947</text:p>
          </table:table-cell>
          <table:covered-table-cell/>
          <table:table-cell office:value-type="float" office:value="1926323.65" table:style-name="ce20">
            <text:p>1926323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2948</text:p>
          </table:table-cell>
          <table:covered-table-cell/>
          <table:table-cell office:value-type="float" office:value="1916022.46" table:style-name="ce20">
            <text:p>1916022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2949</text:p>
          </table:table-cell>
          <table:covered-table-cell/>
          <table:table-cell office:value-type="float" office:value="4305899.93" table:style-name="ce20">
            <text:p>4305899,9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2950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2951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2952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2953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2954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2955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2956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295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2958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2959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2960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2961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2962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2963</text:p>
          </table:table-cell>
          <table:covered-table-cell/>
          <table:table-cell office:value-type="float" office:value="3301533.32" table:style-name="ce20">
            <text:p>3301533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2964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2965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2966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2967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296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2969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297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2971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2972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297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2974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2975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2976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2977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2978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2979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2980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22981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22982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22983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2298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22985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2986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2298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2988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22989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2990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2991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2992</text:p>
          </table:table-cell>
          <table:covered-table-cell/>
          <table:table-cell office:value-type="float" office:value="2031903.84" table:style-name="ce20">
            <text:p>203190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2993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2994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2995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2996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299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2998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2999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3000</text:p>
          </table:table-cell>
          <table:covered-table-cell/>
          <table:table-cell office:value-type="float" office:value="4601987.62" table:style-name="ce20">
            <text:p>4601987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300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3002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3003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3004</text:p>
          </table:table-cell>
          <table:covered-table-cell/>
          <table:table-cell office:value-type="float" office:value="3520136.11" table:style-name="ce20">
            <text:p>3520136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3005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3006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6:0100012:178</text:p>
          </table:table-cell>
          <table:covered-table-cell/>
          <table:table-cell office:value-type="float" office:value="1030497.02" table:style-name="ce20">
            <text:p>1030497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010201:306</text:p>
          </table:table-cell>
          <table:covered-table-cell/>
          <table:table-cell office:value-type="float" office:value="660336.64000000001" table:style-name="ce20">
            <text:p>660336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010301:1921</text:p>
          </table:table-cell>
          <table:covered-table-cell/>
          <table:table-cell office:value-type="float" office:value="76646.19" table:style-name="ce20">
            <text:p>76646,1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1020:394</text:p>
          </table:table-cell>
          <table:covered-table-cell/>
          <table:table-cell office:value-type="float" office:value="1220437.1100000001" table:style-name="ce20">
            <text:p>1220437,1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2725:222</text:p>
          </table:table-cell>
          <table:covered-table-cell/>
          <table:table-cell office:value-type="float" office:value="578585.13" table:style-name="ce20">
            <text:p>578585,1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290003:357</text:p>
          </table:table-cell>
          <table:covered-table-cell/>
          <table:table-cell office:value-type="float" office:value="918158.37" table:style-name="ce20">
            <text:p>918158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290003:358</text:p>
          </table:table-cell>
          <table:covered-table-cell/>
          <table:table-cell office:value-type="float" office:value="528669.32999999996" table:style-name="ce20">
            <text:p>528669,3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1006:266</text:p>
          </table:table-cell>
          <table:covered-table-cell/>
          <table:table-cell office:value-type="float" office:value="3793134.42" table:style-name="ce20">
            <text:p>3793134,4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2017:50</text:p>
          </table:table-cell>
          <table:covered-table-cell/>
          <table:table-cell office:value-type="float" office:value="1764218.26" table:style-name="ce20">
            <text:p>1764218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3000013:464</text:p>
          </table:table-cell>
          <table:covered-table-cell/>
          <table:table-cell office:value-type="float" office:value="66344.41" table:style-name="ce20">
            <text:p>66344,4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6600041:370</text:p>
          </table:table-cell>
          <table:covered-table-cell/>
          <table:table-cell office:value-type="float" office:value="2629641.48" table:style-name="ce20">
            <text:p>2629641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6800008:120</text:p>
          </table:table-cell>
          <table:covered-table-cell/>
          <table:table-cell office:value-type="float" office:value="51594.65" table:style-name="ce20">
            <text:p>51594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8400016:3320</text:p>
          </table:table-cell>
          <table:covered-table-cell/>
          <table:table-cell office:value-type="float" office:value="2106294.1" table:style-name="ce20">
            <text:p>2106294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9:2800001:230</text:p>
          </table:table-cell>
          <table:covered-table-cell/>
          <table:table-cell office:value-type="float" office:value="1707088.47" table:style-name="ce20">
            <text:p>1707088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3400002:351</text:p>
          </table:table-cell>
          <table:covered-table-cell/>
          <table:table-cell office:value-type="float" office:value="632998.93000000005" table:style-name="ce20">
            <text:p>632998,9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4100013:132</text:p>
          </table:table-cell>
          <table:covered-table-cell/>
          <table:table-cell office:value-type="float" office:value="1676595.25" table:style-name="ce20">
            <text:p>1676595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3101:2394</text:p>
          </table:table-cell>
          <table:covered-table-cell/>
          <table:table-cell office:value-type="float" office:value="506867.4" table:style-name="ce20">
            <text:p>506867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4:3567</text:p>
          </table:table-cell>
          <table:covered-table-cell/>
          <table:table-cell office:value-type="float" office:value="4659983.57" table:style-name="ce20">
            <text:p>4659983,5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14:290</text:p>
          </table:table-cell>
          <table:covered-table-cell/>
          <table:table-cell office:value-type="float" office:value="2367508.46" table:style-name="ce20">
            <text:p>2367508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14:291</text:p>
          </table:table-cell>
          <table:covered-table-cell/>
          <table:table-cell office:value-type="float" office:value="2577676.42" table:style-name="ce20">
            <text:p>2577676,4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0:6374</text:p>
          </table:table-cell>
          <table:covered-table-cell/>
          <table:table-cell office:value-type="float" office:value="2838081.53" table:style-name="ce20">
            <text:p>2838081,5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42:176</text:p>
          </table:table-cell>
          <table:covered-table-cell/>
          <table:table-cell office:value-type="float" office:value="62351.7" table:style-name="ce20">
            <text:p>62351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42:177</text:p>
          </table:table-cell>
          <table:covered-table-cell/>
          <table:table-cell office:value-type="float" office:value="199510.91" table:style-name="ce20">
            <text:p>199510,9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2022:8897</text:p>
          </table:table-cell>
          <table:covered-table-cell/>
          <table:table-cell office:value-type="float" office:value="158727.32" table:style-name="ce20">
            <text:p>158727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6001:3799</text:p>
          </table:table-cell>
          <table:covered-table-cell/>
          <table:table-cell office:value-type="float" office:value="29729062.850000001" table:style-name="ce20">
            <text:p>29729062,8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9020:8449</text:p>
          </table:table-cell>
          <table:covered-table-cell/>
          <table:table-cell office:value-type="float" office:value="41404657.780000001" table:style-name="ce20">
            <text:p>41404657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0019:12417</text:p>
          </table:table-cell>
          <table:covered-table-cell/>
          <table:table-cell office:value-type="float" office:value="10073558.210000001" table:style-name="ce20">
            <text:p>10073558,2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1021:21</text:p>
          </table:table-cell>
          <table:covered-table-cell/>
          <table:table-cell office:value-type="float" office:value="10235066.529999999" table:style-name="ce20">
            <text:p>10235066,5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39:247</text:p>
          </table:table-cell>
          <table:covered-table-cell/>
          <table:table-cell office:value-type="float" office:value="4318840.93" table:style-name="ce20">
            <text:p>4318840,9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6086:2708</text:p>
          </table:table-cell>
          <table:covered-table-cell/>
          <table:table-cell office:value-type="float" office:value="4594057.4000000004" table:style-name="ce20">
            <text:p>4594057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7009:1608</text:p>
          </table:table-cell>
          <table:covered-table-cell/>
          <table:table-cell office:value-type="float" office:value="503734.34" table:style-name="ce20">
            <text:p>503734,3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7021:1688</text:p>
          </table:table-cell>
          <table:covered-table-cell/>
          <table:table-cell office:value-type="float" office:value="3226203.44" table:style-name="ce20">
            <text:p>3226203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6042:623</text:p>
          </table:table-cell>
          <table:covered-table-cell/>
          <table:table-cell office:value-type="float" office:value="10744141.23" table:style-name="ce20">
            <text:p>10744141,2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6011:2228</text:p>
          </table:table-cell>
          <table:covered-table-cell/>
          <table:table-cell office:value-type="float" office:value="118369.32" table:style-name="ce20">
            <text:p>118369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8001:15821</text:p>
          </table:table-cell>
          <table:covered-table-cell/>
          <table:table-cell office:value-type="float" office:value="5484594.9900000002" table:style-name="ce20">
            <text:p>5484594,9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8001:35364</text:p>
          </table:table-cell>
          <table:covered-table-cell/>
          <table:table-cell office:value-type="float" office:value="359476.99" table:style-name="ce20">
            <text:p>359476,9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0009:201</text:p>
          </table:table-cell>
          <table:covered-table-cell/>
          <table:table-cell office:value-type="float" office:value="3803209.29" table:style-name="ce20">
            <text:p>3803209,2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6002:12195</text:p>
          </table:table-cell>
          <table:covered-table-cell/>
          <table:table-cell office:value-type="float" office:value="248963.32" table:style-name="ce20">
            <text:p>248963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31003:112</text:p>
          </table:table-cell>
          <table:covered-table-cell/>
          <table:table-cell office:value-type="float" office:value="1219663.75" table:style-name="ce20">
            <text:p>1219663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3025:11277</text:p>
          </table:table-cell>
          <table:covered-table-cell/>
          <table:table-cell office:value-type="float" office:value="17417981.710000001" table:style-name="ce20">
            <text:p>17417981,7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7007:1143</text:p>
          </table:table-cell>
          <table:covered-table-cell/>
          <table:table-cell office:value-type="float" office:value="3384101.51" table:style-name="ce20">
            <text:p>3384101,5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7007:1144</text:p>
          </table:table-cell>
          <table:covered-table-cell/>
          <table:table-cell office:value-type="float" office:value="603192.48" table:style-name="ce20">
            <text:p>603192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number-columns-spanned="2" table:number-rows-spanned="1" table:style-name="ce2">
            <text:p>36:34:0607018:365</text:p>
          </table:table-cell>
          <table:covered-table-cell/>
          <table:table-cell office:value-type="float" office:value="881605.82" table:style-name="ce22">
            <text:p>881605,8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4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2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2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2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5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3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27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27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5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1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9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1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2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2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2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2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2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2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2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2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2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2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21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0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7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7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100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100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8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8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80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1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2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26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32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32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501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501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5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601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601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1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41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101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101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4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1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180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3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3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3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6800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3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24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00000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3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3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3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3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3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3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3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3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3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3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3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3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33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3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3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4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4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68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6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6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6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6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6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36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22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22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22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22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22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22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22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2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22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6:22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22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22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22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22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22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22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22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22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22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6:22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6:22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22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22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22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22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22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22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22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22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22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22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22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22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22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22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22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22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22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6:22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22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6:22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22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22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6:22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6:22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6:22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22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22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6:22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2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6:22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6:22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6:22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6:22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6:22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22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22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22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22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22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22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2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2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2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2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2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22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22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22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22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22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22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22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22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22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6:22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22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22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22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1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09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4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4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5007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2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9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9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2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20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66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66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8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8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8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68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68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1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2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4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6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7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7500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93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00000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1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1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7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2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2003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407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2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3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3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705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202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40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400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1002:23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3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3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3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401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2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501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5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86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2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5049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5052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505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505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5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505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505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1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601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1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1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1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1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6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1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1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1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60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601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1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1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2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2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2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2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1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47010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47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4701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4701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47010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4701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4701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302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3025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3" table:number-rows-spanned="1" table:style-name="ce2">
            <text:p>36:34:060702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7298CFE543D8CD1DE7B8C6562DC77C62B72DF7FED5CADCC4AFDD321282DB71CF4BDF13FE59F3DD386119BFE70E784694BCF7FEA5616792B1B8A8BF6DEEDF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7T12:29:13Z</meta:creation-date>
    <dc:date>2024-07-17T12:29:23Z</dc:date>
  </office:meta>
</office:document-meta>
</file>